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margin-left="0.80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2" fo:font-size="6pt" fo:font-style="normal" fo:font-weight="normal" officeooo:paragraph-rsid="001b7590" style:font-name-asian="Arial3" style:font-size-asian="5.25pt" style:font-style-asian="normal" style:font-weight-asian="normal" style:font-name-complex="Arial3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cc1ca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color="#000000" loext:opacity="100%" style:text-line-through-style="none" style:text-line-through-type="none" style:text-position="0% 100%" fo:font-size="9pt" style:text-underline-style="none" style:font-size-asian="9pt" style:font-size-complex="9pt"/>
    </style:style>
    <style:style style:name="T2" style:family="text">
      <style:text-properties fo:color="#000000" loext:opacity="100%" style:text-line-through-style="none" style:text-line-through-type="none" style:text-position="0% 100%" fo:font-size="9pt" style:text-underline-style="none" officeooo:rsid="0094b08f" style:font-size-asian="9pt" style:font-size-complex="9pt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9pt" style:text-underline-style="none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officeooo:rsid="001b7590"/>
    </style:style>
    <style:style style:name="T8" style:family="text">
      <style:text-properties officeooo:rsid="001dc62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 </text:p>
      <text:p text:style-name="P4"><text:span text:style-name="T5">La Comisión de Salud Pública y Asistencia Social ha considerado el proyecto de declaración</text:span><text:span text:style-name="T4"> 41584 CD – UCR - FPCS </text:span><text:span text:style-name="T5">de la señora diputada Di Stéfano, por el cual esta Cámara declara su beneplácito por la designación del doctor Oscar Adelmo Bottasso como miembro correspondiente nacional de la Academia Nacional de Medicina ; y, por las razones expuestas en los fundamentos y las que podrá dar el miembro informante, </text:span><text:span text:style-name="T6">esta Comisión aconseja la aprobación del mismo, que a continuación se transcribe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draw:mime-type="image/png"/></draw:frame></text:p>
      <text:p text:style-name="P7"/>
      <text:p text:style-name="P7">LA CÁMARA DE DIPUTADOS DE LA PROVINCIA</text:p>
      <text:p text:style-name="P7">DECLARA:</text:p>
      <text:p text:style-name="P3">su beneplácito por la designación del Doctor Oscar Adelmo Bottasso como "Miembro Correspondiente Nacional" de la Academia Nacional de Medicina. </text:p>
      <text:p text:style-name="P5"/>
      <text:p text:style-name="P6">Sala de la Comisión en Zoom, <text:span text:style-name="T7">26 de mayo de 2021</text:span></text:p>
      <text:p text:style-name="P9">Firmantes: <text:span text:style-name="T8">CIANCIO – ARMAS BELAVI – BALAGUÉ - BRAV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2" fo:font-size="6pt" fo:font-style="normal" fo:font-weight="normal" officeooo:paragraph-rsid="001b7590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color="#000000" loext:opacity="100%" style:text-line-through-style="none" style:text-line-through-type="none" style:text-position="0% 100%" fo:font-size="9pt" style:text-underline-style="none" style:font-size-asian="9pt" style:font-size-complex="9pt"/>
    </style:style>
    <style:style style:name="MT2" style:family="text">
      <style:text-properties fo:color="#000000" loext:opacity="100%" style:text-line-through-style="none" style:text-line-through-type="none" style:text-position="0% 100%" fo:font-size="9pt" style:text-underline-style="none" officeooo:rsid="0094b08f" style:font-size-asian="9pt" style:font-size-complex="9pt"/>
    </style:style>
    <style:style style:name="MT3" style:family="text">
      <style:text-properties fo:color="#000000" loext:opacity="100%" style:text-line-through-style="none" style:text-line-through-type="none" style:text-position="0% 100%" style:font-name="Arial" fo:font-size="9pt" style:text-underline-style="none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draw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4:56:27.325371445</dc:date>
    <meta:editing-duration>PT1M53S</meta:editing-duration>
    <meta:editing-cycles>2</meta:editing-cycles>
    <meta:document-statistic meta:table-count="1" meta:image-count="3" meta:object-count="0" meta:page-count="1" meta:paragraph-count="8" meta:word-count="150" meta:character-count="967" meta:non-whitespace-character-count="816"/>
  </office:meta>
</office:document-meta>
</file>